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sectie M, perceelnummers 10183 en 10200 en plaatselijk bekend kruising Ketwich Verschuulaan/Julianaweg kadastraal sectie O, perc.nr. 3994, Groningen – versterken/vernieuwen constructie bestaande viaduct kw14 in kader Aanpak Ring Zuid (11-09-2017, 2017723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sectie M, perceelnummers 10183 en 10200 en plaatselijk bekend kruising Ketwich Verschuulaan/Julianaweg kadastraal sectie O, perc.nr. 3994, Groningen – versterken/vernieuwen constructie bestaande viaduct kw14 in kader Aanpak Ring Zuid (11-09-2017, 201772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39</meta:user-defined>
    <meta:user-defined meta:name="OVERHEIDop.GmbID/DC.identifier">gmb-2017-171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M 287</meta:user-defined>
    <meta:user-defined meta:name="OVERHEIDop.woonplaats">Groningen</meta:user-defined>
    <meta:user-defined meta:name="OVERHEIDop.straatnaam">Van Ketwich Verschuu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4 579105</meta:user-defined>
    <meta:user-defined meta:name="OVERHEIDop.versieInformatie"/>
  </office:meta>
</office:document-meta>
</file>