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0: ontvangen sloopmeldingen,verwijderen asbesthoudend materiaal, Graaf Willem I 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-09-2017 Graaf Willem I straat 1, 4931 ES Geertruidenberg</text:span>
          </text:p>
            <text:p text:style-name="common-al">Verwijderen asbesthoudend materiaal</text:p>
            <text:p text:style-name="common-al">De bedoeling van deze publicatie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112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2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2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0: ontvangen sloopmeldingen,verwijderen asbesthoudend materiaal, Graaf Willem I 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1129</meta:user-defined>
    <meta:user-defined meta:name="OVERHEIDop.GmbID/DC.identifier">gmb-2017-171129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ES 1</meta:user-defined>
    <meta:user-defined meta:name="OVERHEIDop.woonplaats">Geertruidenberg</meta:user-defined>
    <meta:user-defined meta:name="OVERHEIDop.straatnaam">Graaf Willem I 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618 412634</meta:user-defined>
    <meta:user-defined meta:name="OVERHEIDop.versieInformatie"/>
  </office:meta>
</office:document-meta>
</file>