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ictor Hortastraat 9, het plaatsen van een dakterras op de uitbouw aan de voorgevel van de woning, 1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ictor Hortastraat 9, het plaatsen van een dakterras op de uitbouw aan de voorgevel van de woning, 15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ictor Hortastraat 9, het plaatsen van een dakterras op de uitbouw aan de voorgevel van de woning, 1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25</meta:user-defined>
    <meta:user-defined meta:name="OVERHEIDop.GmbID/DC.identifier">gmb-2017-171125</meta:user-defined>
    <meta:user-defined meta:name="OVERHEID.TaxonomieBeleidsagenda/OVERHEID.category">Huisvesting | Organisatie en beleid</meta:user-defined>
    <meta:user-defined meta:name="OVERHEIDop.referentienummer">1012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M 9</meta:user-defined>
    <meta:user-defined meta:name="OVERHEIDop.woonplaats">Amersfoort</meta:user-defined>
    <meta:user-defined meta:name="OVERHEIDop.straatnaam">Victor Hort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9 465686</meta:user-defined>
    <meta:user-defined meta:name="OVERHEIDop.versieInformatie"/>
  </office:meta>
</office:document-meta>
</file>