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Stradivariusstraat t.o. nr.171, het tijdelijk plaatsen van een afvalcontainer op de openbare weg gedurende 1 dag op 24 okto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tradivariusstraat t.o. nr.171, het tijdelijk plaatsen van een afvalcontainer op de openbare weg gedurende 1 dag op 24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Stradivariusstraat t.o. nr.171, het tijdelijk plaatsen van een afvalcontainer op de openbare weg gedurende 1 dag op 24 okto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24</meta:user-defined>
    <meta:user-defined meta:name="OVERHEIDop.GmbID/DC.identifier">gmb-2017-17112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R 171</meta:user-defined>
    <meta:user-defined meta:name="OVERHEIDop.woonplaats">Amersfoort</meta:user-defined>
    <meta:user-defined meta:name="OVERHEIDop.straatnaam">Stradivar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4 466125</meta:user-defined>
    <meta:user-defined meta:name="OVERHEIDop.versieInformatie"/>
  </office:meta>
</office:document-meta>
</file>