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Boteringestraat 19, 9712 GC Groningen –aanbrengen reclame uiting aan gevel (26-09-2017, 201771173)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e Boteringestraat 19, 9712 GC Groningen –aanbrengen reclame uiting aan gevel (26-09-2017, 201771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21</meta:user-defined>
    <meta:user-defined meta:name="OVERHEIDop.GmbID/DC.identifier">gmb-2017-17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C 19</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2 582069</meta:user-defined>
    <meta:user-defined meta:name="OVERHEIDop.versieInformatie"/>
  </office:meta>
</office:document-meta>
</file>