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wijzigen van (linker)zijgevel, Schans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9-2017 Schansstraat 39, 4944 AG Raamsdonk</text:span>
          </text:p>
            <text:p text:style-name="common-al">Wijzigen van (linker) zijgevel (activiteit Bouw en Monument)</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12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2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2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wijzigen van (linker)zijgevel, Schans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120</meta:user-defined>
    <meta:user-defined meta:name="OVERHEIDop.GmbID/DC.identifier">gmb-2017-17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G 39</meta:user-defined>
    <meta:user-defined meta:name="OVERHEIDop.woonplaats">Raamsdonk</meta:user-defined>
    <meta:user-defined meta:name="OVERHEIDop.straatnaam">Scha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233 411224</meta:user-defined>
    <meta:user-defined meta:name="OVERHEIDop.versieInformatie"/>
  </office:meta>
</office:document-meta>
</file>