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ichtse Rotonde t.h.v. de nrs. 1 t/m 5, het kappen van 1 conifeer en 3 den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ichtse Rotonde t.h.v. de nrs. 1 t/m 5, het kappen van 1 conifeer en 3 dennen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1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ichtse Rotonde t.h.v. de nrs. 1 t/m 5, het kappen van 1 conifeer en 3 den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18</meta:user-defined>
    <meta:user-defined meta:name="OVERHEIDop.GmbID/DC.identifier">gmb-2017-171118</meta:user-defined>
    <meta:user-defined meta:name="OVERHEID.TaxonomieBeleidsagenda/OVERHEID.category">Natuur en milieu | Organisatie en beleid</meta:user-defined>
    <meta:user-defined meta:name="OVERHEIDop.referentienummer">1013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V 1c</meta:user-defined>
    <meta:user-defined meta:name="OVERHEIDop.woonplaats">Amersfoort</meta:user-defined>
    <meta:user-defined meta:name="OVERHEIDop.straatnaam">Stichtse Roton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81 461098</meta:user-defined>
    <meta:user-defined meta:name="OVERHEIDop.versieInformatie"/>
  </office:meta>
</office:document-meta>
</file>