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 Kijk in ’t Jatstraat 7, 9712 EA Groningen – vervangen hekwerk (22-09-2017, 201771595)</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11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1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1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e Kijk in ’t Jatstraat 7, 9712 EA Groningen – vervangen hekwerk (22-09-2017, 201771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16</meta:user-defined>
    <meta:user-defined meta:name="OVERHEIDop.GmbID/DC.identifier">gmb-2017-171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A 5</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9 581950</meta:user-defined>
    <meta:user-defined meta:name="OVERHEIDop.versieInformatie"/>
  </office:meta>
</office:document-meta>
</file>