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plaatsen vlaggenmast, Kuiperij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9-2017 Kuiperijstraat 34, 4942 VM  Raamsdonksveer</text:span>
          </text:p>
            <text:p text:style-name="common-al">Plaatsen vlaggenmast (activiteit Bouw)</text:p>
            <text:p text:style-name="last-al">De bedoeling van deze publicatie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11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aanvraag omgevingsvergunning,plaatsen vlaggenmast, Kuiperij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115</meta:user-defined>
    <meta:user-defined meta:name="OVERHEIDop.GmbID/DC.identifier">gmb-2017-171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VM 34</meta:user-defined>
    <meta:user-defined meta:name="OVERHEIDop.woonplaats">Raamsdonksveer</meta:user-defined>
    <meta:user-defined meta:name="OVERHEIDop.straatnaam">Kuiperij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6 413305</meta:user-defined>
    <meta:user-defined meta:name="OVERHEIDop.versieInformatie"/>
  </office:meta>
</office:document-meta>
</file>