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chaepmanlaan 13, het wijzigen van het gebruik van de woning t.b.v. kamerverhu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chaepmanlaan 13, het wijzigen van het gebruik van de woning t.b.v. kamerverhuur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1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1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1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chaepmanlaan 13, het wijzigen van het gebruik van de woning t.b.v. kamerverhu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14</meta:user-defined>
    <meta:user-defined meta:name="OVERHEIDop.GmbID/DC.identifier">gmb-2017-171114</meta:user-defined>
    <meta:user-defined meta:name="OVERHEID.TaxonomieBeleidsagenda/OVERHEID.category">Huisvesting | Organisatie en beleid</meta:user-defined>
    <meta:user-defined meta:name="OVERHEIDop.referentienummer">1013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Z 13</meta:user-defined>
    <meta:user-defined meta:name="OVERHEIDop.woonplaats">Amersfoort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7 462441</meta:user-defined>
    <meta:user-defined meta:name="OVERHEIDop.versieInformatie"/>
  </office:meta>
</office:document-meta>
</file>