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estraat 5, 9711 LA Groningen – plaatsen lichtbak ( 26-09-2017, 201771765)</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10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0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0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erestraat 5, 9711 LA Groningen – plaatsen lichtbak ( 26-09-2017, 2017717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04</meta:user-defined>
    <meta:user-defined meta:name="OVERHEIDop.GmbID/DC.identifier">gmb-2017-171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5</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7 581890</meta:user-defined>
    <meta:user-defined meta:name="OVERHEIDop.versieInformatie"/>
  </office:meta>
</office:document-meta>
</file>