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peyne v.d. Coppellolaan 45, het plaatsen van een dakopbouw op de woning, 21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peyne v.d. Coppellolaan 45, het plaatsen van een dakopbouw op de woning, 21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0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peyne v.d. Coppellolaan 45, het plaatsen van een dakopbouw op de woning, 21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02</meta:user-defined>
    <meta:user-defined meta:name="OVERHEIDop.GmbID/DC.identifier">gmb-2017-171102</meta:user-defined>
    <meta:user-defined meta:name="OVERHEID.TaxonomieBeleidsagenda/OVERHEID.category">Huisvesting | Organisatie en beleid</meta:user-defined>
    <meta:user-defined meta:name="OVERHEIDop.referentienummer">1011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V 45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8 462324</meta:user-defined>
    <meta:user-defined meta:name="OVERHEIDop.versieInformatie"/>
  </office:meta>
</office:document-meta>
</file>