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MPTE MOLENWIJK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verhogen) van een winkel met 6 appartementen en het aanbrengen van een toegangspartij op het perceel Gedempte Molenwijk 3 te Heerenveen  (indieningsdatum 06-08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10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EDEMPTE MOLENWIJK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100</meta:user-defined>
    <meta:user-defined meta:name="OVERHEIDop.GmbID/DC.identifier">gmb-2017-171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3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0 552645</meta:user-defined>
    <meta:user-defined meta:name="OVERHEIDop.versieInformatie"/>
  </office:meta>
</office:document-meta>
</file>