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Schalkwijkerstraat 13A 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Papa John’s, gelegen aan Schalkwijkerstraat 13A RD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5 oktober tot 16 november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16 november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0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Schalkwijkerstraat 13A 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98</meta:user-defined>
    <meta:user-defined meta:name="OVERHEIDop.GmbID/DC.identifier">gmb-2017-171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3a rd1</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5 487788</meta:user-defined>
    <meta:user-defined meta:name="OVERHEIDop.versieInformatie"/>
  </office:meta>
</office:document-meta>
</file>