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Bleeklaan 27, (11018761) Baran Kapsalon Specialist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Bleeklaan 27, (11018761) Baran Kapsalon Specialist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7</meta:user-defined>
    <meta:user-defined meta:name="OVERHEIDop.GmbID/DC.identifier">gmb-2017-171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W 2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80052</meta:user-defined>
    <meta:user-defined meta:name="OVERHEIDop.versieInformatie"/>
  </office:meta>
</office:document-meta>
</file>