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Achter de Hoven 99, (11018447) Cafetaria De Overweg, verzenddatum 21-09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1095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09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09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errasvergunning Achter de Hoven 99, (11018447) Cafetaria De Overweg, verzenddatum 21-09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095</meta:user-defined>
    <meta:user-defined meta:name="OVERHEIDop.GmbID/DC.identifier">gmb-2017-1710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3AH 99</meta:user-defined>
    <meta:user-defined meta:name="OVERHEIDop.woonplaats">Leeuwarden</meta:user-defined>
    <meta:user-defined meta:name="OVERHEIDop.straatnaam">Achter de hov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869 579108</meta:user-defined>
    <meta:user-defined meta:name="OVERHEIDop.versieInformatie"/>
  </office:meta>
</office:document-meta>
</file>