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Kapelweg 55, het tijdelijk plaatsen van een container op de openbare weg van 19 t/m 30 september 2017, 20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Kapelweg 55, het tijdelijk plaatsen van een container op de openbare weg van 19 t/m 30 september 2017, 20-09-2017. Rechtsmiddel: Bezwaar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09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9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9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Kapelweg 55, het tijdelijk plaatsen van een container op de openbare weg van 19 t/m 30 september 2017, 20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094</meta:user-defined>
    <meta:user-defined meta:name="OVERHEIDop.GmbID/DC.identifier">gmb-2017-17109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3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BE 55</meta:user-defined>
    <meta:user-defined meta:name="OVERHEIDop.woonplaats">Amersfoort</meta:user-defined>
    <meta:user-defined meta:name="OVERHEIDop.straatnaam">Kape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19 461706</meta:user-defined>
    <meta:user-defined meta:name="OVERHEIDop.versieInformatie"/>
  </office:meta>
</office:document-meta>
</file>