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urgemeester van Roijensingel 11 realiseren twee appartementen en kantoorruimte (zaaknummer 11937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Burgemeester van Roijensingel 11</text:span> – voor het realiseren van twee appartementen en kantoorruimte in het pand, verzonden op 29 september 20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71092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092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092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Burgemeester van Roijensingel 11 realiseren twee appartementen en kantoorruimte (zaaknummer 11937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171092</meta:user-defined>
    <meta:user-defined meta:name="OVERHEIDop.GmbID/DC.identifier">gmb-2017-1710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CT 11a</meta:user-defined>
    <meta:user-defined meta:name="OVERHEIDop.woonplaats">Zwolle</meta:user-defined>
    <meta:user-defined meta:name="OVERHEIDop.straatnaam">Burgemeester van Roijensingel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860 502532</meta:user-defined>
    <meta:user-defined meta:name="OVERHEIDop.versieInformatie"/>
  </office:meta>
</office:document-meta>
</file>