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Willemlaan 164 (achterzijde), het tijdelijk plaatsen van een container op de openbare weg van 3 t/m 10 oktober 2017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Willemlaan 164 (achterzijde), het tijdelijk plaatsen van een container op de openbare weg van 3 t/m 10 oktober 2017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9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Graaf Willemlaan 164 (achterzijde), het tijdelijk plaatsen van een container op de openbare weg van 3 t/m 10 oktober 2017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90</meta:user-defined>
    <meta:user-defined meta:name="OVERHEIDop.GmbID/DC.identifier">gmb-2017-17109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64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8 461953</meta:user-defined>
    <meta:user-defined meta:name="OVERHEIDop.versieInformatie"/>
  </office:meta>
</office:document-meta>
</file>