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LLINGPAD 7 HASKERDIJ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wijziging op verleende vergunning) op het perceel Hellingpad 7 te Haskerdijken  </text:p>
            <text:p text:style-name="common-al">(2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08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LLINGPAD 7 HASKERD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89</meta:user-defined>
    <meta:user-defined meta:name="OVERHEIDop.GmbID/DC.identifier">gmb-2017-171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BD 7</meta:user-defined>
    <meta:user-defined meta:name="OVERHEIDop.woonplaats">Haskerdijken</meta:user-defined>
    <meta:user-defined meta:name="OVERHEIDop.straatnaam">Helling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068 556307</meta:user-defined>
    <meta:user-defined meta:name="OVERHEIDop.versieInformatie"/>
  </office:meta>
</office:document-meta>
</file>