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Bleeklaan 27, (11018761) Baran Kapsalon Specialist, verzenddatum 21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08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8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8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Bleeklaan 27, (11018761) Baran Kapsalon Specialist, verzenddatum 21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087</meta:user-defined>
    <meta:user-defined meta:name="OVERHEIDop.GmbID/DC.identifier">gmb-2017-1710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GW 27</meta:user-defined>
    <meta:user-defined meta:name="OVERHEIDop.woonplaats">Leeuwarden</meta:user-defined>
    <meta:user-defined meta:name="OVERHEIDop.straatnaam">Bleek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84 580052</meta:user-defined>
    <meta:user-defined meta:name="OVERHEIDop.versieInformatie"/>
  </office:meta>
</office:document-meta>
</file>