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aam Fockemalaan 22, het intern wijzigen van het pand en aanbrengen van brandwerende deuren, achterzetbeglazing en buitende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22, het intern wijzigen van het pand en aanbrengen van brandwerende deuren, achterzetbeglazing en buitendeu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aam Fockemalaan 22, het intern wijzigen van het pand en aanbrengen van brandwerende deuren, achterzetbeglazing en buitende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86</meta:user-defined>
    <meta:user-defined meta:name="OVERHEIDop.GmbID/DC.identifier">gmb-2017-171086</meta:user-defined>
    <meta:user-defined meta:name="OVERHEID.TaxonomieBeleidsagenda/OVERHEID.category">Huisvesting | Organisatie en beleid</meta:user-defined>
    <meta:user-defined meta:name="OVERHEIDop.referentienummer">551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