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k Ring Zuid (ARZ), kad.sectie A, kad.perc.nr 3511 sectie r, perceelnummer 3511 en plaatselijk bekend ter hoogte n7-weg der verenigde naties evenwijdig aan laan corpus den hoorn, Groningen – nieuw bouwen viaduct kw31.12 in kader aanpak ring zuid (11-09-2017, 2017723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8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8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8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k Ring Zuid (ARZ), kad.sectie A, kad.perc.nr 3511 sectie r, perceelnummer 3511 en plaatselijk bekend ter hoogte n7-weg der verenigde naties evenwijdig aan laan corpus den hoorn, Groningen – nieuw bouwen viaduct kw31.12 in kader aanpak ring zuid (11-09-2017, 201772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84</meta:user-defined>
    <meta:user-defined meta:name="OVERHEIDop.GmbID/DC.identifier">gmb-2017-171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0 7</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13 579810</meta:user-defined>
    <meta:user-defined meta:name="OVERHEIDop.versieInformatie"/>
  </office:meta>
</office:document-meta>
</file>