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Achter de Hoven 99, (11018447) Cafetaria De Overweg, verzenddatum 2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8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8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8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Achter de Hoven 99, (11018447) Cafetaria De Overweg, verzenddatum 2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83</meta:user-defined>
    <meta:user-defined meta:name="OVERHEIDop.GmbID/DC.identifier">gmb-2017-171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H 99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69 579108</meta:user-defined>
    <meta:user-defined meta:name="OVERHEIDop.versieInformatie"/>
  </office:meta>
</office:document-meta>
</file>