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30, 9722 AD Groningen – veranderen bestemming winkelfunctie naar restaurant en bijeenkomstfunctie, gevelwijziging en interne verbouw (19-07-2017, 2017719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8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8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8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30, 9722 AD Groningen – veranderen bestemming winkelfunctie naar restaurant en bijeenkomstfunctie, gevelwijziging en interne verbouw (19-07-2017, 201771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82</meta:user-defined>
    <meta:user-defined meta:name="OVERHEIDop.GmbID/DC.identifier">gmb-2017-171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D 30</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55 579873</meta:user-defined>
    <meta:user-defined meta:name="OVERHEIDop.versieInformatie"/>
  </office:meta>
</office:document-meta>
</file>