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Huijgenslaan 5, het tijdelijk plaatsen van een schaftwagen op de openbare weg van 19 september t/m 17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ijgenslaan 5, het tijdelijk plaatsen van een schaftwagen op de openbare weg van 19 september t/m 17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Huijgenslaan 5, het tijdelijk plaatsen van een schaftwagen op de openbare weg van 19 september t/m 17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81</meta:user-defined>
    <meta:user-defined meta:name="OVERHEIDop.GmbID/DC.identifier">gmb-2017-17108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5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69 462030</meta:user-defined>
    <meta:user-defined meta:name="OVERHEIDop.versieInformatie"/>
  </office:meta>
</office:document-meta>
</file>