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ieuwe Boteringestraat 66, 9712 PP Groningen – wijzigen functie t.b.v. restaurant (horeca 2) (02-08-2017, 20177207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07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07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Nieuwe Boteringestraat 66, 9712 PP Groningen – wijzigen functie t.b.v. restaurant (horeca 2) (02-08-2017, 2017720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078</meta:user-defined>
    <meta:user-defined meta:name="OVERHEIDop.GmbID/DC.identifier">gmb-2017-1710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P 66a</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56 582588</meta:user-defined>
    <meta:user-defined meta:name="OVERHEIDop.versieInformatie"/>
  </office:meta>
</office:document-meta>
</file>