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Bilderdijklaan 10, het tijdelijk plaatsen van een schaftwagen op de openbare weg van 20 september t/m 30 oktober 2017, 20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ilderdijklaan 10, het tijdelijk plaatsen van een schaftwagen op de openbare weg van 20 september t/m 30 oktober 2017, 20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7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Bilderdijklaan 10, het tijdelijk plaatsen van een schaftwagen op de openbare weg van 20 september t/m 30 oktober 2017, 20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77</meta:user-defined>
    <meta:user-defined meta:name="OVERHEIDop.GmbID/DC.identifier">gmb-2017-17107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E 10</meta:user-defined>
    <meta:user-defined meta:name="OVERHEIDop.woonplaats">Amersfoort</meta:user-defined>
    <meta:user-defined meta:name="OVERHEIDop.straatnaam">Bilderdij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8 462013</meta:user-defined>
    <meta:user-defined meta:name="OVERHEIDop.versieInformatie"/>
  </office:meta>
</office:document-meta>
</file>