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midspaed nr.7 (  kadastraal Bergum, H 1859 ) het kappen van een heesterachtige</text:p>
      <text:section text:name="zakelijke-mededeling_id1-3-2" text:style-name="zakelijke-mededeling">
        <text:section text:name="zakelijke-mededeling-tekst_id1-3-2-1" text:style-name="zakelijke-mededeling-tekst">
          <text:section text:name="tekst_id1-3-2-1-1" text:style-name="tekst">
            <text:p text:style-name="common-al">Smidspaed nr.7 (  kadastraal Bergum, H 1859 )</text:p>
            <text:p text:style-name="common-al">Z-HZ_WABO-2017-1099    Olo: 3186855</text:p>
            <text:p text:style-name="common-al">het kappen van een heesterachtige</text:p>
            <text:p text:style-name="common-al">Datum ontvangst: 08 september 2017</text:p>
            <text:p text:style-name="common-al">Datum besluit: 28 sept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1076</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076</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076</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midspaed nr.7 (  kadastraal Bergum, H 1859 ) het kappen van een heesterachti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076</meta:user-defined>
    <meta:user-defined meta:name="OVERHEIDop.GmbID/DC.identifier">gmb-2017-1710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4TK 7</meta:user-defined>
    <meta:user-defined meta:name="OVERHEIDop.woonplaats">Earnewâld</meta:user-defined>
    <meta:user-defined meta:name="OVERHEIDop.straatnaam">Smidspaed</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395 571524</meta:user-defined>
    <meta:user-defined meta:name="OVERHEIDop.versieInformatie"/>
  </office:meta>
</office:document-meta>
</file>