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vliet 302, (11020934) plaatsen hoogwerker, van 25 september t/m 25 oktober 2017, verzenddatum 25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7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vliet 302, (11020934) plaatsen hoogwerker, van 25 september t/m 25 oktober 2017, verzenddatum 25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75</meta:user-defined>
    <meta:user-defined meta:name="OVERHEIDop.GmbID/DC.identifier">gmb-2017-171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ET 318a</meta:user-defined>
    <meta:user-defined meta:name="OVERHEIDop.woonplaats">Leeuwarden</meta:user-defined>
    <meta:user-defined meta:name="OVERHEIDop.straatnaam">Zui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55 579658</meta:user-defined>
    <meta:user-defined meta:name="OVERHEIDop.versieInformatie"/>
  </office:meta>
</office:document-meta>
</file>