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Barchman Wuytierslaan 29, het isoleren van de zij- en voorgevel van de woning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Barchman Wuytierslaan 29, het isoleren van de zij- en voorgevel van de woning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Barchman Wuytierslaan 29, het isoleren van de zij- en voorgevel van de woning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74</meta:user-defined>
    <meta:user-defined meta:name="OVERHEIDop.GmbID/DC.identifier">gmb-2017-171074</meta:user-defined>
    <meta:user-defined meta:name="OVERHEID.TaxonomieBeleidsagenda/OVERHEID.category">Huisvesting | Organisatie en beleid</meta:user-defined>
    <meta:user-defined meta:name="OVERHEIDop.referentienummer">5564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G 27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1 462693</meta:user-defined>
    <meta:user-defined meta:name="OVERHEIDop.versieInformatie"/>
  </office:meta>
</office:document-meta>
</file>