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mersfoort, Vermeer-/Leusderkwartier, Overeenkomst van grondexploitatie, Diamantweg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ied 7. Vermeer-/Leusderkwartier</text:span>
          </text:p>
            <text:p text:style-name="common-al"/>
            <text:p text:style-name="common-al">
            <text:span text:style-name="nadrukvet">OVEREENKOMST VAN GRONDEXPLOITATIE</text:span>
          </text:p>
            <text:p text:style-name="common-al">Namens burgemeester en wethouders wordt op grond van artikel 6.24 Wet ruimtelijke ordening kennisgegeven van het tot stand zijn gekomen van de navolgende overeenkomst van grondexploitatie:</text:p>
            <text:p text:style-name="common-al"/>
            <text:list text:style-name="id1-3-2-1-1-6">
              <text:list-item text:style-override="id1-3-2-1-1-6-1">
                <text:number>-</text:number>
                <text:p text:style-name="al">Overeenkomst van grondexploitatie ‘Diamantweg 22 te Amersfoort’ </text:p>
              </text:list-item>
            </text:list>
            <text:p text:style-name="common-al"> </text:p>
            <text:p text:style-name="common-al">Ter voldoening aan de verplichting van artikel 6.2.12 Besluit ruimtelijke ordening om een zakelijke beschrijving van de inhoud van de overeenkomst van grondexploitatie ter inzage te leggen, ligt de overeenkomst ter visie in de publiekshal, Stadhuisplein 1.</text:p>
            <text:p text:style-name="common-al"/>
            <text:p text:style-name="last-al">Stadsberichten, 27-0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107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7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7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ermeer-/Leusderkwartier, Overeenkomst van grondexploitatie, Diamantweg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71</meta:user-defined>
    <meta:user-defined meta:name="OVERHEIDop.GmbID/DC.identifier">gmb-2017-17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7GL</meta:user-defined>
    <meta:user-defined meta:name="OVERHEIDop.woonplaats">Amersfoort</meta:user-defined>
    <meta:user-defined meta:name="OVERHEIDop.straatnaam">Diamant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5613 461510</meta:user-defined>
    <meta:user-defined meta:name="OVERHEIDop.versieInformatie"/>
  </office:meta>
</office:document-meta>
</file>