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0, 9743 AN Groningen – plaatsen containerunits (initiatief rizoem) (03-08-2017, 2017720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6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6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6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0, 9743 AN Groningen – plaatsen containerunits (initiatief rizoem) (03-08-2017, 201772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69</meta:user-defined>
    <meta:user-defined meta:name="OVERHEIDop.GmbID/DC.identifier">gmb-2017-17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