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eerplaatsen aan de Oosterbuurt/Wijbrand de Geeststraat, (11020705) keet, toilet en opslag materialen, 4 t/m 22 september 2017, verzenddatum 2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6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arkeerplaatsen aan de Oosterbuurt/Wijbrand de Geeststraat, (11020705) keet, toilet en opslag materialen, 4 t/m 22 september 2017, verzenddatum 2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67</meta:user-defined>
    <meta:user-defined meta:name="OVERHEIDop.GmbID/DC.identifier">gmb-2017-171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K 91</meta:user-defined>
    <meta:user-defined meta:name="OVERHEIDop.woonplaats">Leeuwarden</meta:user-defined>
    <meta:user-defined meta:name="OVERHEIDop.straatnaam">Wijbrand de Gee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1 579396</meta:user-defined>
    <meta:user-defined meta:name="OVERHEIDop.versieInformatie"/>
  </office:meta>
</office:document-meta>
</file>