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Leusderweg 116-2, het plaatsen van een container op de openbare weg van 2 t/m 9 oktober 2017, 20-09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Leusderweg 116-2, het plaatsen van een container op de openbare weg van 2 t/m 9 oktober 2017, 20-09-2017. Rechtsmiddel: Bezwaar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066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6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66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Leusderweg 116-2, het plaatsen van een container op de openbare weg van 2 t/m 9 oktober 2017, 20-09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066</meta:user-defined>
    <meta:user-defined meta:name="OVERHEIDop.GmbID/DC.identifier">gmb-2017-17106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D 116 2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597 461783</meta:user-defined>
    <meta:user-defined meta:name="OVERHEIDop.versieInformatie"/>
  </office:meta>
</office:document-meta>
</file>