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emd 29, 2831 XH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17 een besluit genomen op de reguliere aanvraag met zaaknummer SXO-20172215 voor een omgevingsvergunning voor het kappen van een boom (den) in de zijtuin van een woning op locatie Beemd 29, 2831 XH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06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6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6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emd 29, 2831 XH in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065</meta:user-defined>
    <meta:user-defined meta:name="OVERHEIDop.GmbID/DC.identifier">gmb-2017-171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XR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228 444083</meta:user-defined>
    <meta:user-defined meta:name="OVERHEIDop.versieInformatie"/>
  </office:meta>
</office:document-meta>
</file>