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Fahrenheitstraat 38, het tijdelijk plaatsen van een container op de openbare weg van 4 oktober t/m 30 november 2017, 21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Fahrenheitstraat 38, het tijdelijk plaatsen van een container op de openbare weg van 4 oktober t/m 30 november 2017, 21-09-2017. Rechtsmiddel: Bezwaar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06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6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6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Fahrenheitstraat 38, het tijdelijk plaatsen van een container op de openbare weg van 4 oktober t/m 30 november 2017, 21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064</meta:user-defined>
    <meta:user-defined meta:name="OVERHEIDop.GmbID/DC.identifier">gmb-2017-17106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WD 38</meta:user-defined>
    <meta:user-defined meta:name="OVERHEIDop.woonplaats">Amersfoort</meta:user-defined>
    <meta:user-defined meta:name="OVERHEIDop.straatnaam">Fahrenhei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7 461562</meta:user-defined>
    <meta:user-defined meta:name="OVERHEIDop.versieInformatie"/>
  </office:meta>
</office:document-meta>
</file>