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Wet milieubeheer, Melding activiteitenbesluit, F. van Blankenheymstraat 37, het melden van lozen buiten inrichtingen, 07-09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Wet milieubeheer, Melding activiteitenbesluit, F. van Blankenheymstraat 37, het melden van lozen buiten inrichtingen, 07-09-2017. Rechtsmiddel: Geen. Ter informatie.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06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6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6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Wet milieubeheer, Melding activiteitenbesluit, F. van Blankenheymstraat 37, het melden van lozen buiten inrichtingen, 07-09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060</meta:user-defined>
    <meta:user-defined meta:name="OVERHEIDop.GmbID/DC.identifier">gmb-2017-171060</meta:user-defined>
    <meta:user-defined meta:name="OVERHEID.TaxonomieBeleidsagenda/OVERHEID.category">Natuur en milieu | Organisatie en beleid</meta:user-defined>
    <meta:user-defined meta:name="OVERHEIDop.referentienummer">Z-MLD-2017-21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E 37</meta:user-defined>
    <meta:user-defined meta:name="OVERHEIDop.woonplaats">Amersfoort</meta:user-defined>
    <meta:user-defined meta:name="OVERHEIDop.straatnaam">Frederik van Blankenheym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6 462602</meta:user-defined>
    <meta:user-defined meta:name="OVERHEIDop.versieInformatie"/>
  </office:meta>
</office:document-meta>
</file>