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1057) promotieactie 7up Lemon, op 1 oktober 2017, verzenddatum 2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1057) promotieactie 7up Lemon, op 1 oktober 2017, verzenddatum 2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57</meta:user-defined>
    <meta:user-defined meta:name="OVERHEIDop.GmbID/DC.identifier">gmb-2017-171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