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27, 9723 AS Groningen – vellen 1 boom (20-09-2017, 201772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27, 9723 AS Groningen – vellen 1 boom (20-09-2017, 201772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56</meta:user-defined>
    <meta:user-defined meta:name="OVERHEIDop.GmbID/DC.identifier">gmb-2017-17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7</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65 581157</meta:user-defined>
    <meta:user-defined meta:name="OVERHEIDop.versieInformatie"/>
  </office:meta>
</office:document-meta>
</file>