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Geweigerde vergunning (reguliere procedure), Dorresteinsesteeg 1, het bouwen van een carport bij de woning, 21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Geweigerde vergunning (reguliere procedure), Dorresteinsesteeg 1, het bouwen van een carport bij de woning, 21-09-2017. Rechtsmiddel: Bezwaar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05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5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5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Geweigerde vergunning (reguliere procedure), Dorresteinsesteeg 1, het bouwen van een carport bij de woning, 21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055</meta:user-defined>
    <meta:user-defined meta:name="OVERHEIDop.GmbID/DC.identifier">gmb-2017-171055</meta:user-defined>
    <meta:user-defined meta:name="OVERHEID.TaxonomieBeleidsagenda/OVERHEID.category">Huisvesting | Organisatie en beleid</meta:user-defined>
    <meta:user-defined meta:name="OVERHEIDop.referentienummer">55735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C 1</meta:user-defined>
    <meta:user-defined meta:name="OVERHEIDop.woonplaats">Amersfoort</meta:user-defined>
    <meta:user-defined meta:name="OVERHEIDop.straatnaam">Dorresteinse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07 461444</meta:user-defined>
    <meta:user-defined meta:name="OVERHEIDop.versieInformatie"/>
  </office:meta>
</office:document-meta>
</file>