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Kippenkade (832 F RWK02)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17 heeft de gemeente Bodegraven-Reeuwijk besloten om de beslistermijn voor de aanvraag met kenmerk 2017174242 voor het verkleinen en legaliseren van een schuurtje en steiger op de locatie Kippenkade (832 F RWK02) Reeu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105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5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5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Kippenkade (832 F RWK02)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052</meta:user-defined>
    <meta:user-defined meta:name="OVERHEIDop.GmbID/DC.identifier">gmb-2017-171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603.47 450087.01</meta:user-defined>
    <meta:user-defined meta:name="OVERHEIDop.versieInformatie"/>
  </office:meta>
</office:document-meta>
</file>