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feart 49  ( kadastraal Hardegarijp, H 1715 )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Tillefeart 49  ( kadastraal Hardegarijp, H 1715 )</text:p>
            <text:p text:style-name="common-al">Z-HZ_WABO-2017-1098    Olo: 3187207</text:p>
            <text:p text:style-name="common-al">het bouwen van een nieuwbouw woning</text:p>
            <text:p text:style-name="common-al">Datum ontvangst: 08 september 2017</text:p>
            <text:p text:style-name="common-al">Datum besluit: 2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feart 49  ( kadastraal Hardegarijp, H 1715 ) het bouwen van een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50</meta:user-defined>
    <meta:user-defined meta:name="OVERHEIDop.GmbID/DC.identifier">gmb-2017-171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Z 31</meta:user-defined>
    <meta:user-defined meta:name="OVERHEIDop.woonplaats">Hurdegaryp</meta:user-defined>
    <meta:user-defined meta:name="OVERHEIDop.straatnaam">Tille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96 580694</meta:user-defined>
    <meta:user-defined meta:name="OVERHEIDop.versieInformatie"/>
  </office:meta>
</office:document-meta>
</file>