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regulier 's-Gravenbroekseweg 15c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17 heeft de gemeente Bodegraven-Reeuwijk besloten om de beslistermijn voor de aanvraag met kenmerk 2017190940 voor het renoveren van een brug (wijziging vergunning) op de locatie 's-Gravenbroekseweg 15c in Reeuw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 (ruimtelijke ordening/ gebruik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mgevingsdienst Midden-Holland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71047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47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47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's-Gravenbroekseweg 15c in Reeu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1047</meta:user-defined>
    <meta:user-defined meta:name="OVERHEIDop.GmbID/DC.identifier">gmb-2017-171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CR 1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703 450686</meta:user-defined>
    <meta:user-defined meta:name="OVERHEIDop.versieInformatie"/>
  </office:meta>
</office:document-meta>
</file>