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leine Kerkstraat 21 en 21b, (21a = bestaande w), (11002862) verbouwen van het pand naar wonen op de 1e en 2e verdieping, verzenddatum 2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4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4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Kleine Kerkstraat 21 en 21b, (21a = bestaande w), (11002862) verbouwen van het pand naar wonen op de 1e en 2e verdieping, verzenddatum 2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45</meta:user-defined>
    <meta:user-defined meta:name="OVERHEIDop.GmbID/DC.identifier">gmb-2017-171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L 21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8 579592</meta:user-defined>
    <meta:user-defined meta:name="OVERHEIDop.versieInformatie"/>
  </office:meta>
</office:document-meta>
</file>