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C Hofstede De Grootkd 41, 9718 KC Groningen – vellen 1 boom (24-09-2017, 2017724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4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4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4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C Hofstede De Grootkd 41, 9718 KC Groningen – vellen 1 boom (24-09-2017, 201772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41</meta:user-defined>
    <meta:user-defined meta:name="OVERHEIDop.GmbID/DC.identifier">gmb-2017-171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C 41</meta:user-defined>
    <meta:user-defined meta:name="OVERHEIDop.woonplaats">Groningen</meta:user-defined>
    <meta:user-defined meta:name="OVERHEIDop.straatnaam">Dr. C. Hofstede de Groot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65 582003</meta:user-defined>
    <meta:user-defined meta:name="OVERHEIDop.versieInformatie"/>
  </office:meta>
</office:document-meta>
</file>