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19, 2871 N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17 een besluit genomen op de reguliere aanvraag met zaaknummer SXO-20172260 voor een omgevingsvergunning voor het vergroten van een woning door een uitbouw aan de zijgevel op locatie Fluitekruid 19, 2871 N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3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itekruid 19, 2871 NL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39</meta:user-defined>
    <meta:user-defined meta:name="OVERHEIDop.GmbID/DC.identifier">gmb-2017-17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L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41 439970.5</meta:user-defined>
    <meta:user-defined meta:name="OVERHEIDop.versieInformatie"/>
  </office:meta>
</office:document-meta>
</file>