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lerkstraat 43, 9731 MP Groningen – vergroten woning (19-09-2017, 2017724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3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3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3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lerkstraat 43, 9731 MP Groningen – vergroten woning (19-09-2017, 2017724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37</meta:user-defined>
    <meta:user-defined meta:name="OVERHEIDop.GmbID/DC.identifier">gmb-2017-171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P 43</meta:user-defined>
    <meta:user-defined meta:name="OVERHEIDop.woonplaats">Groningen</meta:user-defined>
    <meta:user-defined meta:name="OVERHEIDop.straatnaam">De Kl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90 584397</meta:user-defined>
    <meta:user-defined meta:name="OVERHEIDop.versieInformatie"/>
  </office:meta>
</office:document-meta>
</file>