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15, het plaatsen van een dakkapel op het voordakvlak de woning, 1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15, het plaatsen van een dakkapel op het voordakvlak de woning, 15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3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traat 15, het plaatsen van een dakkapel op het voordakvlak de woning, 1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32</meta:user-defined>
    <meta:user-defined meta:name="OVERHEIDop.GmbID/DC.identifier">gmb-2017-171032</meta:user-defined>
    <meta:user-defined meta:name="OVERHEID.TaxonomieBeleidsagenda/OVERHEID.category">Huisvesting | Organisatie en beleid</meta:user-defined>
    <meta:user-defined meta:name="OVERHEIDop.referentienummer">1012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D 15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2 461666</meta:user-defined>
    <meta:user-defined meta:name="OVERHEIDop.versieInformatie"/>
  </office:meta>
</office:document-meta>
</file>