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Joeswerd 22, Groningen – intern wijzigen school en toevoegen één lokaal op verdieping (10-07-2017, 201771826) </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24 augustus 2017 gedurende zes weken ter inzage bij de afdeling Loket Bouwen en Wonen van Gemeente Groningen, Harm Buiterplein 1, open op werkdagen van 9.00 tot 13.00 uur (vrije inloop), en 's middags van 13.00- 17.00 u op afspraak, telefonisch bereikbaar via nummer 14050.</text:p>
            <text:p text:style-name="last-al">Zienswijzen kunt u tot en met 4 oktober 2017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02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2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2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Joeswerd 22, Groningen – intern wijzigen school en toevoegen één lokaal op verdieping (10-07-2017, 2017718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029</meta:user-defined>
    <meta:user-defined meta:name="OVERHEIDop.GmbID/DC.identifier">gmb-2017-171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CR 22</meta:user-defined>
    <meta:user-defined meta:name="OVERHEIDop.woonplaats">Groningen</meta:user-defined>
    <meta:user-defined meta:name="OVERHEIDop.straatnaam">Joesw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443 584303</meta:user-defined>
    <meta:user-defined meta:name="OVERHEIDop.versieInformatie"/>
  </office:meta>
</office:document-meta>
</file>